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2.3625in"/>
        </style:tab-stops>
      </style:paragraph-properties>
      <style:text-properties style:font-name="標楷體" style:font-name-asian="標楷體" style:font-name-complex="細明體" style:font-weight-complex="bold" fo:color="#000000" style:letter-kerning="false" fo:font-size="18pt" style:font-size-asian="18pt" style:font-size-complex="18pt"/>
    </style:style>
    <style:style style:name="P2" style:parent-style-name="標題3" style:family="paragraph">
      <style:paragraph-properties fo:text-align="center" fo:line-height="100%"/>
      <style:text-properties style:font-name="標楷體" style:font-name-asian="標楷體" style:font-name-complex="細明體" fo:font-weight="normal" style:font-weight-asian="normal" fo:color="#000000" style:letter-kerning="false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P14" style:parent-style-name="內文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style:line-height-at-least="0.1666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right="-0.2652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background-color="#FFFF00"/>
    </style:style>
    <style:style style:name="T57" style:parent-style-name="預設段落字型" style:family="text">
      <style:text-properties style:font-name="標楷體" style:font-name-asian="標楷體" style:font-size-complex="12pt" fo:background-color="#FFFF00"/>
    </style:style>
    <style:style style:name="T58" style:parent-style-name="預設段落字型" style:family="text">
      <style:text-properties style:font-name="標楷體" style:font-name-asian="標楷體" fo:color="#000000" fo:background-color="#FFFF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150%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background-color="#FFFF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P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79" style:parent-style-name="內文" style:family="paragraph">
      <style:paragraph-properties fo:line-height="150%"/>
      <style:text-properties style:font-name-asian="標楷體" fo:color="#000000"/>
    </style:style>
    <style:style style:name="P80" style:parent-style-name="內文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內文" style:family="paragraph">
      <style:paragraph-properties fo:text-align="justify" fo:line-height="150%" fo:text-indent="3.3333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master-page-name="MP1" style:family="paragraph">
      <style:paragraph-properties fo:break-before="page" fo:text-align="justify" fo:line-height="150%"/>
      <style:text-properties style:font-name-asian="標楷體" fo:color="#000000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細明體" style:font-weight-complex="bold" fo:color="#000000" style:letter-kerning="false" fo:font-size="18pt" style:font-size-asian="18pt" style:font-size-complex="18pt"/>
    </style:style>
    <style:style style:name="P127" style:parent-style-name="標題3" style:family="paragraph">
      <style:paragraph-properties fo:text-align="center"/>
      <style:text-properties style:font-name="標楷體" style:font-name-asian="標楷體" style:font-name-complex="細明體" fo:font-weight="normal" style:font-weight-asian="normal" fo:color="#000000" style:letter-kerning="false"/>
    </style:style>
    <style:style style:name="P128" style:parent-style-name="內文" style:family="paragraph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0" style:parent-style-name="內文" style:family="paragraph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text-properties fo:color="#000000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family="paragraph">
      <style:text-properties style:font-name-asian="標楷體" fo:color="#000000"/>
    </style:style>
    <style:style style:name="P148" style:parent-style-name="內文" style:family="paragraph">
      <style:text-properties style:font-name-asian="標楷體" fo:color="#000000"/>
    </style:style>
    <style:style style:name="P149" style:parent-style-name="內文" style:family="paragraph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P151" style:parent-style-name="內文" style:family="paragraph">
      <style:text-properties style:font-name-asian="標楷體" fo:color="#000000"/>
    </style:style>
    <style:style style:name="P152" style:parent-style-name="內文" style:family="paragraph">
      <style:text-properties style:font-name-asian="標楷體" fo:color="#000000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P155" style:parent-style-name="內文" style:family="paragraph">
      <style:text-properties style:font-name-asian="標楷體" fo:color="#000000"/>
    </style:style>
    <style:style style:name="P156" style:parent-style-name="內文" style:family="paragraph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P158" style:parent-style-name="內文" style:family="paragraph">
      <style:text-properties style:font-name-asian="標楷體" fo:color="#000000"/>
    </style:style>
    <style:style style:name="P159" style:parent-style-name="內文" style:family="paragraph"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text-properties style:font-name-asian="標楷體" fo:color="#000000"/>
    </style:style>
    <style:style style:name="P162" style:parent-style-name="內文" style:family="paragraph">
      <style:text-properties style:font-name-asian="標楷體" fo:color="#000000"/>
    </style:style>
    <style:style style:name="P163" style:parent-style-name="內文" style:family="paragraph">
      <style:text-properties style:font-name-asian="標楷體" fo:color="#000000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text-properties style:font-name-asian="標楷體" fo:color="#000000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150%"/>
      <style:text-properties style:font-name-asian="標楷體" fo:color="#000000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master-page-name="MP2" style:family="paragraph">
      <style:paragraph-properties fo:break-before="page" fo:text-align="center" fo:margin-top="0.0694in" fo:margin-bottom="0.0694in" style:line-height-at-least="0in"/>
      <style:text-properties style:font-name="標楷體" style:font-name-asian="標楷體" style:font-name-complex="細明體" style:font-weight-complex="bold" fo:color="#000000" style:letter-kerning="false" fo:font-size="18pt" style:font-size-asian="18pt" style:font-size-complex="18pt"/>
    </style:style>
    <style:style style:name="P182" style:parent-style-name="標題3" style:family="paragraph">
      <style:paragraph-properties fo:text-align="center" fo:margin-top="0.0694in" fo:margin-bottom="0.0694in" style:line-height-at-least="0in"/>
      <style:text-properties style:font-name="標楷體" style:font-name-asian="標楷體" style:font-name-complex="細明體" fo:font-weight="normal" style:font-weight-asian="normal" fo:color="#000000" style:letter-kerning="false"/>
    </style:style>
    <style:style style:name="P183" style:parent-style-name="內文" style:family="paragraph">
      <style:paragraph-properties fo:text-align="center" style:line-height-at-least="0in" fo:margin-right="0.3333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5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6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7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8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89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90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91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92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193" style:parent-style-name="內文" style:family="paragraph">
      <style:paragraph-properties style:line-height-at-least="0.1388in" fo:margin-left="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style:line-height-at-least="0.1388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4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5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6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7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8" style:parent-style-name="內文" style:family="paragraph">
      <style:paragraph-properties style:line-height-at-least="0.1388in" fo:margin-left="0.3333in">
        <style:tab-stops/>
      </style:paragraph-properties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09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10" style:parent-style-name="內文" style:family="paragraph">
      <style:paragraph-properties style:line-height-at-least="0.1388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11" style:parent-style-name="內文" style:family="paragraph">
      <style:paragraph-properties style:line-height-at-least="0.1388in" fo:margin-lef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style:line-height-at-least="0.1388in" fo:margin-lef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olumn223" style:family="table-column">
      <style:table-column-properties style:column-width="1.075in"/>
    </style:style>
    <style:style style:name="TableColumn224" style:family="table-column">
      <style:table-column-properties style:column-width="0.5in"/>
    </style:style>
    <style:style style:name="TableColumn225" style:family="table-column">
      <style:table-column-properties style:column-width="4.3861in"/>
    </style:style>
    <style:style style:name="Table222" style:family="table">
      <style:table-properties style:width="5.961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margin-right="-0.2319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Row233" style:family="table-row">
      <style:table-row-properties style:min-row-height="0.911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38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39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40" style:parent-style-name="內文" style:family="paragraph">
      <style:paragraph-properties style:line-height-at-least="0in" fo:margin-right="-0.2319in"/>
    </style:style>
    <style:style style:name="T241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 fo:margin-right="-0.2319in"/>
      <style:text-properties style:font-name="標楷體" style:font-name-asian="標楷體" style:font-name-complex="細明體" style:font-weight-complex="bold" fo:color="#000000" style:letter-kerning="false" style:font-size-complex="12pt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47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name-complex="細明體" style:font-weight-complex="bold" fo:color="#000000" style:letter-kerning="false" fo:font-size="15pt" style:font-size-asian="15pt" style:font-size-complex="15pt"/>
    </style:style>
    <style:style style:name="P252" style:parent-style-name="內文" style:master-page-name="MP3" style:family="paragraph">
      <style:paragraph-properties fo:break-before="page" fo:text-align="center"/>
      <style:text-properties style:font-name="標楷體" style:font-name-asian="標楷體" style:font-name-complex="細明體" style:font-weight-complex="bold" fo:color="#000000" style:letter-kerning="false" fo:font-size="18pt" style:font-size-asian="18pt" style:font-size-complex="18pt"/>
    </style:style>
    <style:style style:name="P253" style:parent-style-name="標題3" style:family="paragraph">
      <style:paragraph-properties fo:text-align="center"/>
      <style:text-properties style:font-name="標楷體" style:font-name-asian="標楷體" style:font-name-complex="細明體" fo:font-weight="normal" style:font-weight-asian="normal" fo:color="#000000" style:letter-kerning="false"/>
    </style:style>
    <style:style style:name="P254" style:parent-style-name="內文" style:family="paragraph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69" style:parent-style-name="內文" style:family="paragraph">
      <style:text-properties style:font-name-asian="標楷體" fo:color="#000000"/>
    </style:style>
    <style:style style:name="P270" style:parent-style-name="內文" style:family="paragraph">
      <style:text-properties style:font-name-asian="標楷體" fo:color="#000000"/>
    </style:style>
    <style:style style:name="P271" style:parent-style-name="內文" style:family="paragraph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P278" style:parent-style-name="內文" style:family="paragraph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font-name-asian="標楷體" fo:color="#000000"/>
    </style:style>
    <style:style style:name="P284" style:parent-style-name="內文" style:family="paragraph">
      <style:text-properties style:font-name-asian="標楷體" fo:color="#000000"/>
    </style:style>
    <style:style style:name="P285" style:parent-style-name="內文" style:family="paragraph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text-properties style:font-name-asian="標楷體" fo:color="#000000"/>
    </style:style>
    <style:style style:name="P292" style:parent-style-name="內文" style:family="paragraph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text-properties style:font-name-asian="標楷體" fo:color="#000000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center" style:vertical-align="middle" fo:margin-left="0.0784in">
        <style:tab-stops/>
      </style:paragraph-properties>
      <style:text-properties style:font-name="標楷體" style:font-name-asian="標楷體" fo:font-weight="bold" style:font-weight-asian="bold" fo:color="#000000" fo:letter-spacing="-0.0138in" fo:font-size="22pt" style:font-size-asian="22pt"/>
    </style:style>
    <style:style style:name="P311" style:parent-style-name="內文" style:master-page-name="MP4" style:family="paragraph">
      <style:paragraph-properties fo:break-before="page" style:snap-to-layout-grid="false" fo:text-align="center" style:vertical-align="middle" fo:margin-left="0.0784in">
        <style:tab-stops/>
      </style:paragraph-properties>
      <style:text-properties style:font-name="標楷體" style:font-name-asian="標楷體" fo:font-weight="bold" style:font-weight-asian="bold" fo:color="#000000" fo:letter-spacing="-0.0138in" fo:font-size="22pt" style:font-size-asian="22pt"/>
    </style:style>
    <style:style style:name="P312" style:parent-style-name="標題3" style:family="paragraph">
      <style:paragraph-properties fo:text-align="center"/>
      <style:text-properties style:font-name="標楷體" style:font-name-asian="標楷體" style:font-weight-complex="normal" fo:color="#000000" fo:letter-spacing="-0.0138in" fo:font-size="22pt" style:font-size-asian="22pt" style:font-size-complex="10pt"/>
    </style:style>
    <style:style style:name="T31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319" style:parent-style-name="內文" style:family="paragraph">
      <style:text-properties style:font-name="標楷體" style:font-name-asian="標楷體" fo:color="#000000" fo:letter-spacing="-0.0138in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letter-spacing="-0.0138in" fo:font-size="16pt" style:font-size-asian="16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text-align="justify" style:vertical-align="middle" fo:line-height="150%" fo:margin-left="0.0784in" fo:text-indent="-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letter-spacing="-0.0138in" fo:font-size="16pt" style:font-size-asian="16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text-align="justify" style:vertical-align="middle" fo:margin-left="0.0784in">
        <style:tab-stops/>
      </style:paragraph-properties>
      <style:text-properties style:font-name="標楷體" style:font-name-asian="標楷體" fo:color="#000000" fo:letter-spacing="-0.0138in" fo:font-size="8pt" style:font-size-asian="8pt"/>
    </style:style>
    <style:style style:name="TableColumn331" style:family="table-column">
      <style:table-column-properties style:column-width="1.0423in" style:use-optimal-column-width="false"/>
    </style:style>
    <style:style style:name="TableColumn332" style:family="table-column">
      <style:table-column-properties style:column-width="1.0256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Column334" style:family="table-column">
      <style:table-column-properties style:column-width="1.1812in" style:use-optimal-column-width="false"/>
    </style:style>
    <style:style style:name="TableColumn335" style:family="table-column">
      <style:table-column-properties style:column-width="2.9527in" style:use-optimal-column-width="false"/>
    </style:style>
    <style:style style:name="Table330" style:family="table">
      <style:table-properties style:width="6.9895in" fo:margin-left="-0.2562in" table:align="left"/>
    </style:style>
    <style:style style:name="TableRow336" style:family="table-row">
      <style:table-row-properties style:min-row-height="0.32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letter-spacing="-0.0138in" fo:font-size="16pt" style:font-size-asian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letter-spacing="-0.0138in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letter-spacing="-0.0138in" fo:font-size="16pt" style:font-size-asian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letter-spacing="-0.0138in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middle"/>
      <style:text-properties style:font-name="標楷體" style:font-name-asian="標楷體" fo:color="#000000" fo:letter-spacing="-0.0138in" fo:font-size="16pt" style:font-size-asian="16pt"/>
    </style:style>
    <style:style style:name="TableRow347" style:family="table-row">
      <style:table-row-properties style:min-row-height="0.7145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358" style:family="table-row">
      <style:table-row-properties style:min-row-height="0.7145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369" style:family="table-row">
      <style:table-row-properties style:min-row-height="0.7145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380" style:family="table-row">
      <style:table-row-properties style:min-row-height="0.7145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391" style:family="table-row">
      <style:table-row-properties style:min-row-height="0.7145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402" style:family="table-row">
      <style:table-row-properties style:min-row-height="0.7145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413" style:family="table-row">
      <style:table-row-properties style:min-row-height="0.7145in"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Row424" style:family="table-row">
      <style:table-row-properties style:min-row-height="0.7145in" style:use-optimal-row-height="false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vertical-align="middle" style:line-height-at-least="0in"/>
      <style:text-properties style:font-name="標楷體" style:font-name-asian="標楷體" fo:color="#000000" fo:letter-spacing="-0.0138i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middle" style:line-height-at-least="0in"/>
      <style:text-properties style:font-name="標楷體" style:font-name-asian="標楷體" fo:color="#000000" fo:letter-spacing="-0.0138in"/>
    </style:style>
  </office:automatic-styles>
  <office:body>
    <office:text text:use-soft-page-breaks="true">
      <text:p text:style-name="P1">國立成功大學醫學院健康照護科學研究所</text:p>
      <text:h text:style-name="P2" text:outline-level="3"><text:bookmark-start text:name="_Toc420593666"/>博士班學位考試申請表<text:bookmark-end text:name="_Toc420593666"/></text:h>
      <text:p text:style-name="P3"><text:span text:style-name="T4"><text:s text:c="33"/></text:span><text:span text:style-name="T5"><text:s/></text:span><text:span text:style-name="T6">申請日期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ext:p text:style-name="P13"/>
      <text:p text:style-name="P14"><text:span text:style-name="T15">學生姓名：</text:span><text:span text:style-name="T16"><text:s text:c="9"/></text:span><text:span text:style-name="T17"><text:s/></text:span><text:span text:style-name="T18">學號</text:span><text:span text:style-name="T19"><text:s/></text:span><text:span text:style-name="T20">：</text:span><text:span text:style-name="T21"><text:s text:c="12"/></text:span><text:span text:style-name="T22"><text:s/></text:span><text:span text:style-name="T23">組別：</text:span><text:span text:style-name="T24"><text:s text:c="11"/></text:span><text:span text:style-name="T25">組</text:span><text:span text:style-name="T26"><text:s/></text:span></text:p>
      <text:p text:style-name="P27"><text:span text:style-name="T28">在學共</text:span><text:span text:style-name="T29"><text:s text:c="3"/></text:span><text:span text:style-name="T30">年，曾在</text:span><text:span text:style-name="T31"><text:s text:c="3"/></text:span><text:span text:style-name="T32">學年度休學共</text:span><text:span text:style-name="T33"><text:s text:c="3"/></text:span><text:span text:style-name="T34">年</text:span></text:p>
      <text:p text:style-name="P35">擬請<text:s text:c="2"/>鈞長同意學生參加本（<text:s text:c="2"/>）學年度第<text:s text:c="3"/>學期博士學位論文考試。</text:p>
      <text:p text:style-name="P36">茲檢附：</text:p>
      <text:p text:style-name="P37"><text:span text:style-name="T38">（一）已修畢必修</text:span><text:span text:style-name="T39"><text:s text:c="3"/></text:span><text:span text:style-name="T40">學分與選修</text:span><text:span text:style-name="T41"><text:s text:c="3"/></text:span><text:span text:style-name="T42">學分，共修習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</text:span><text:span text:style-name="T49">學分數（不含論文</text:span><text:span text:style-name="T50">12</text:span><text:span text:style-name="T51">學分）。</text:span><text:span text:style-name="T52">(</text:span><text:span text:style-name="T53">附件一</text:span><text:span text:style-name="T54">)</text:span></text:p>
      <text:p text:style-name="無間距"><text:span text:style-name="T55">（二）</text:span><text:span text:style-name="T56">國際會議論文發表</text:span><text:span text:style-name="T57">（口報或海報）</text:span><text:span text:style-name="T58">至少兩篇</text:span><text:span text:style-name="T59">（附摘要）。（附件二）</text:span></text:p>
      <text:p text:style-name="P60"><text:s text:c="6"/>1.</text:p>
      <text:p text:style-name="P61"><text:s text:c="6"/>2.</text:p>
      <text:p text:style-name="P62"><text:span text:style-name="T63">（三）</text:span><text:span text:style-name="T64">投稿國際期刊發表至少一篇</text:span><text:span text:style-name="T65">(</text:span><text:span text:style-name="T66">附全文及接受證明</text:span><text:span text:style-name="T67">)</text:span><text:span text:style-name="T68">。（附件三）</text:span></text:p>
      <text:p text:style-name="P69"><text:s text:c="6"/>1.</text:p>
      <text:p text:style-name="P70"><text:s text:c="6"/>2.</text:p>
      <text:p text:style-name="P71"><text:span text:style-name="T72">（四）論文</text:span><text:span text:style-name="T73">(</text:span><text:span text:style-name="T74">附件四</text:span><text:span text:style-name="T75">)</text:span></text:p>
      <text:p text:style-name="P76"><text:s text:c="6"/>論文題目：</text:p>
      <text:p text:style-name="P77">（五）博士論文審查（口試）委員資歷表(附件五)</text:p>
      <text:p text:style-name="P78"/>
      <text:p text:style-name="P79"/>
      <text:p text:style-name="P80"><text:span text:style-name="T81">指導教授：</text:span><text:span text:style-name="T82"><text:s text:c="25"/></text:span><text:span text:style-name="T83"><text:s/></text:span><text:span text:style-name="T84">（簽名）日期：</text:span><text:span text:style-name="T85"><text:s text:c="4"/></text:span><text:span text:style-name="T86">年</text:span><text:span text:style-name="T87"><text:s text:c="4"/></text:span><text:span text:style-name="T88">月</text:span><text:span text:style-name="T89"><text:s text:c="4"/></text:span><text:span text:style-name="T90">日</text:span></text:p>
      <text:p text:style-name="P91"><text:span text:style-name="T92">所務推動委員會於</text:span><text:span text:style-name="T93"><text:s text:c="2"/></text:span><text:span text:style-name="T94">學年度第</text:span><text:span text:style-name="T95"><text:s text:c="2"/></text:span><text:span text:style-name="T96">次會議</text:span><text:span text:style-name="T97">□</text:span><text:span text:style-name="T98">同意</text:span><text:span text:style-name="T99"><text:s/></text:span><text:span text:style-name="T100">□</text:span><text:span text:style-name="T101">不同意</text:span><text:span text:style-name="T102"><text:s/></text:span><text:span text:style-name="T103">該生參加博士學位論文考試</text:span></text:p>
      <text:p text:style-name="P104"><text:span text:style-name="T105">開會日期：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</text:span></text:p>
      <text:p text:style-name="P112"><text:span text:style-name="T113">所</text:span><text:span text:style-name="T114"><text:s text:c="4"/></text:span><text:span text:style-name="T115">長：</text:span><text:span text:style-name="T116"><text:s text:c="25"/></text:span><text:span text:style-name="T117"><text:s/></text:span><text:span text:style-name="T118">（簽名）日期：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</text:span></text:p>
      <text:p text:style-name="P125"/>
      <text:p text:style-name="P126">國立成功大學健康照護科學研究所博士班</text:p>
      <text:h text:style-name="P127" text:outline-level="3"><text:bookmark-start text:name="_Toc420593667"/>學位論文口試推薦表<text:bookmark-end text:name="_Toc420593667"/></text:h>
      <text:p text:style-name="P128"/>
      <text:p text:style-name="內文"><text:span text:style-name="T129">博士生：</text:span><text:span text:style-name="T130"><text:s text:c="17"/></text:span><text:span text:style-name="T131"><text:s/></text:span><text:span text:style-name="T132">學號：</text:span><text:span text:style-name="T133"><text:s text:c="15"/></text:span><text:span text:style-name="T134"><text:s/></text:span><text:span text:style-name="T135">年級：</text:span><text:span text:style-name="T136"><text:s text:c="8"/></text:span></text:p>
      <text:p text:style-name="P137"/>
      <text:p text:style-name="內文"><text:span text:style-name="T138">論文題目：</text:span><text:span text:style-name="T139"><text:s text:c="52"/></text:span></text:p>
      <text:p text:style-name="P140"/>
      <text:p text:style-name="內文"><text:span text:style-name="T141">指導教授：</text:span><text:span text:style-name="T142"><text:s text:c="24"/></text:span></text:p>
      <text:p text:style-name="P143"/>
      <text:p text:style-name="P144">已發表於國際期刊之論文（包括作者、題目及期刊詳細資料；並附上期刊論文影本）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推薦理由（包括研究生在學表現及研究論文的主要貢獻等事項；若空間不夠，請用A4補充）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text:span text:style-name="T167">（論文輔導委員會）召集人：</text:span><text:span text:style-name="T168"><text:s text:c="12"/></text:span></text:p>
      <text:p text:style-name="P169"><text:s text:c="18"/>委<text:s text:c="2"/>員：</text:p>
      <text:p text:style-name="P170"><text:span text:style-name="T171"><text:s text:c="18"/></text:span><text:span text:style-name="T172">日</text:span><text:span text:style-name="T173"><text:s text:c="2"/></text:span><text:span text:style-name="T174">期：</text:span><text:span text:style-name="T175"><text:s text:c="6"/></text:span><text:span text:style-name="T176">年</text:span><text:span text:style-name="T177"><text:s text:c="5"/></text:span><text:span text:style-name="T178">月</text:span><text:span text:style-name="T179"><text:s text:c="5"/></text:span><text:span text:style-name="T180">日</text:span></text:p>
      <text:soft-page-break/>
      <text:p text:style-name="P181">國立成功大學健康照護科學研究所博士班</text:p>
      <text:h text:style-name="P182" text:outline-level="3"><text:bookmark-start text:name="_Toc420593669"/>博士班學位資格：國際期刊發表審查表<text:bookmark-end text:name="_Toc420593669"/></text:h>
      <text:p text:style-name="P183"><text:s text:c="51"/>日期：<text:s text:c="3"/>年<text:s text:c="3"/>月<text:s text:c="3"/>日</text:p>
      <text:p text:style-name="P184">申請人姓名:___________<text:s/>學號:__________<text:s/>組別:__________<text:s/>年級:____</text:p>
      <text:p text:style-name="P185">第一篇：</text:p>
      <text:list text:style-name="LFO1" text:continue-numbering="true">
        <text:list-item>
          <text:p text:style-name="P186">發表論文:(檢附全文)</text:p>
        </text:list-item>
      </text:list>
      <text:p text:style-name="P187">英文:</text:p>
      <text:p text:style-name="P188">中文:</text:p>
      <text:list text:style-name="LFO1" text:continue-numbering="true">
        <text:list-item>
          <text:p text:style-name="P189">投稿期刊: □SCI □SSCI □EI</text:p>
        </text:list-item>
      </text:list>
      <text:p text:style-name="P190">期刊名稱:</text:p>
      <text:list text:style-name="LFO1" text:continue-numbering="true">
        <text:list-item>
          <text:p text:style-name="P191">接受證明:(檢附接受證明)</text:p>
        </text:list-item>
        <text:list-item>
          <text:p text:style-name="P192">□指導教授為通訊作者</text:p>
        </text:list-item>
      </text:list>
      <text:p text:style-name="P193"><text:span text:style-name="T194">□</text:span><text:span text:style-name="T195">經指導教授同意由共同指導教授為通訊作者，請指導教授與共同指導教授於下方簽名</text:span></text:p>
      <text:p text:style-name="P196"><text:span text:style-name="T197"><text:s text:c="3"/></text:span><text:span text:style-name="T198">指導教授</text:span><text:span text:style-name="T199">____________</text:span><text:span text:style-name="T200">________ <text:s text:c="3"/></text:span><text:span text:style-name="T201">共同指導教授</text:span><text:span text:style-name="T202">____________________</text:span></text:p>
      <text:p text:style-name="P203">第二篇：</text:p>
      <text:list text:style-name="LFO2" text:continue-numbering="true">
        <text:list-item>
          <text:p text:style-name="P204">發表論文:(檢附全文)</text:p>
        </text:list-item>
      </text:list>
      <text:p text:style-name="P205">英文:</text:p>
      <text:p text:style-name="P206">中文:</text:p>
      <text:list text:style-name="LFO2" text:continue-numbering="true">
        <text:list-item>
          <text:p text:style-name="P207">投稿期刊: □SCI □SSCI □EI</text:p>
        </text:list-item>
      </text:list>
      <text:p text:style-name="P208">期刊名稱:</text:p>
      <text:list text:style-name="LFO2" text:continue-numbering="true">
        <text:list-item>
          <text:p text:style-name="P209">接受證明:(檢附接受證明)</text:p>
        </text:list-item>
        <text:list-item>
          <text:p text:style-name="P210">□指導教授為通訊作者</text:p>
        </text:list-item>
      </text:list>
      <text:p text:style-name="P211"><text:span text:style-name="T212"><text:s/>□</text:span><text:span text:style-name="T213">經指導教授同意由共同指導教授為通訊作者，請指導教授與共同指導教授於下方簽名</text:span></text:p>
      <text:p text:style-name="P214"><text:span text:style-name="T215"><text:s text:c="3"/></text:span><text:span text:style-name="T216">指導教授</text:span><text:span text:style-name="T217">____________________ <text:s text:c="3"/></text:span><text:span text:style-name="T218">共同指導教授</text:span><text:span text:style-name="T219">____________________</text:span></text:p>
      <text:p text:style-name="P220"/>
      <text:p text:style-name="P221">指導教授意見欄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 text:c="4"/>確認</text:p>
          </table:table-cell>
          <table:table-cell table:style-name="TableCell229">
            <text:p text:style-name="P230">結果</text:p>
          </table:table-cell>
          <table:table-cell table:style-name="TableCell231">
            <text:p text:style-name="P232">意見</text:p>
          </table:table-cell>
        </table:table-row>
        <table:table-row table:style-name="TableRow233">
          <table:table-cell table:style-name="TableCell234">
            <text:p text:style-name="P235">文章符合博士學位要求投稿論文條件</text:p>
          </table:table-cell>
          <table:table-cell table:style-name="TableCell236">
            <text:p text:style-name="P237"/>
            <text:p text:style-name="P238">□是<text:s/></text:p>
            <text:p text:style-name="P239"/>
            <text:p text:style-name="P240"><text:span text:style-name="T241">□</text:span><text:span text:style-name="T242">否</text:span></text:p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>指導教授簽名:____________________ <text:s text:c="7"/>年<text:s text:c="3"/>月<text:s text:c="3"/>日</text:p>
      <text:soft-page-break/>
      <text:p text:style-name="P252">國立成功大學健康照護科學研究所博士班</text:p>
      <text:h text:style-name="P253" text:outline-level="3"><text:bookmark-start text:name="_Toc420593670"/>博士論文評估意見表<text:bookmark-end text:name="_Toc420593670"/></text:h>
      <text:p text:style-name="P254"/>
      <text:p text:style-name="內文"><text:span text:style-name="T255">博士生：</text:span><text:span text:style-name="T256"><text:s text:c="17"/></text:span><text:span text:style-name="T257"><text:s/></text:span><text:span text:style-name="T258">學號：</text:span><text:span text:style-name="T259"><text:s text:c="15"/></text:span><text:span text:style-name="T260"><text:s/></text:span><text:span text:style-name="T261">年級：</text:span><text:span text:style-name="T262"><text:s text:c="8"/></text:span></text:p>
      <text:p text:style-name="P263"/>
      <text:p text:style-name="內文"><text:span text:style-name="T264">論文題目：</text:span><text:span text:style-name="T265"><text:s text:c="52"/></text:span></text:p>
      <text:p text:style-name="P266"/>
      <text:p text:style-name="內文"><text:span text:style-name="T267">指導教授：</text:span><text:span text:style-name="T268"><text:s text:c="24"/></text:span></text:p>
      <text:p text:style-name="P269"/>
      <text:list text:style-name="LFO3" text:continue-numbering="true">
        <text:list-item>
          <text:p text:style-name="P270">我已詳讀此論文，我認為他的內容及品質都已符合博士論文的要求，我願意推薦他參與口試。</text:p>
        </text:list-item>
      </text:list>
      <text:p text:style-name="P271"/>
      <text:p text:style-name="內文"><text:span text:style-name="T272">委員簽名：</text:span><text:span text:style-name="T273"><text:s text:c="28"/></text:span><text:span text:style-name="T274">日期：</text:span><text:span text:style-name="T275"><text:s text:c="22"/></text:span></text:p>
      <text:p text:style-name="P276"/>
      <text:list text:style-name="LFO3" text:continue-numbering="true">
        <text:list-item>
          <text:p text:style-name="P277">我已詳讀此論文，我認為如果經過修改，它是可以接受的，我建議博士候選人詳讀本人的意見，並加以改進，以便提出口試的申請。</text:p>
        </text:list-item>
      </text:list>
      <text:p text:style-name="P278"/>
      <text:p text:style-name="內文"><text:span text:style-name="T279">委員簽名：</text:span><text:span text:style-name="T280"><text:s text:c="28"/></text:span><text:span text:style-name="T281">日期：</text:span><text:span text:style-name="T282"><text:s text:c="22"/></text:span></text:p>
      <text:p text:style-name="P283"/>
      <text:list text:style-name="LFO3" text:continue-numbering="true">
        <text:list-item>
          <text:p text:style-name="P284">我已詳讀此論文，我認為它需要大幅的修改，它是可以接受的，我建議博士候選人詳讀本人的意見，並加以改進，並與指導教授仔細討論，然後提出口試的申請。</text:p>
        </text:list-item>
      </text:list>
      <text:p text:style-name="P285"/>
      <text:p text:style-name="內文"><text:span text:style-name="T286">委員簽名：</text:span><text:span text:style-name="T287"><text:s text:c="28"/></text:span><text:span text:style-name="T288">日期：</text:span><text:span text:style-name="T289"><text:s text:c="22"/></text:span></text:p>
      <text:p text:style-name="P290"/>
      <text:list text:style-name="LFO3" text:continue-numbering="true">
        <text:list-item>
          <text:p text:style-name="P291">我已詳讀此論文，我認為它不符合博士論文的要求，我不能推薦它參與口試。</text:p>
        </text:list-item>
      </text:list>
      <text:p text:style-name="P292"/>
      <text:p text:style-name="內文"><text:span text:style-name="T293">委員簽名：</text:span><text:span text:style-name="T294"><text:s text:c="28"/></text:span><text:span text:style-name="T295">日期：</text:span><text:span text:style-name="T296"><text:s text:c="22"/></text:span></text:p>
      <text:p text:style-name="P297"/>
      <text:p text:style-name="P298"><text:s text:c="4"/>請您評估（在此頁或另頁上）此篇論文在這一領域中的貢獻，說明他的強處與弱點。假如論文是可以接受的，請您給予修改的意見，使它能發表於科學雜誌；假如它是不能接受的，請您明示它最大的問題所在。</text:p>
      <text:p text:style-name="P299"/>
      <text:p text:style-name="P300"/>
      <text:p text:style-name="P301"/>
      <text:p text:style-name="內文"><text:span text:style-name="T302">請您在</text:span><text:span text:style-name="T303"><text:s text:c="6"/></text:span><text:span text:style-name="T304">年</text:span><text:span text:style-name="T305"><text:s text:c="6"/></text:span><text:span text:style-name="T306">月</text:span><text:span text:style-name="T307"><text:s text:c="7"/></text:span><text:span text:style-name="T308">日</text:span><text:span text:style-name="T309">以前擲回，否則口試必須延期。</text:span></text:p>
      <text:p text:style-name="P310"><text:bookmark-start text:name="_Hlt64195084"/><text:bookmark-end text:name="_Hlt64195084"/></text:p>
      <text:soft-page-break/>
      <text:p text:style-name="P311">國立成功大學醫學院健康照護科學研究所博士班</text:p>
      <text:h text:style-name="P312" text:outline-level="3"><text:bookmark-start text:name="_Toc420593671"/>論文研究計畫審查(口試)委員資歷表<text:bookmark-end text:name="_Toc420593671"/></text:h>
      <text:p text:style-name="內文"><text:span text:style-name="T313">研究生姓名：</text:span><text:span text:style-name="T314">____________ <text:s text:c="4"/></text:span><text:span text:style-name="T315">指導教授簽名</text:span><text:span text:style-name="T316">:</text:span><text:span text:style-name="T317"><text:s text:c="12"/></text:span><text:span text:style-name="T318"><text:s/></text:span></text:p>
      <text:p text:style-name="P319">填表日期：____________</text:p>
      <text:p text:style-name="內文"><text:span text:style-name="T320">論文輔導委員同意簽名：</text:span><text:span text:style-name="T321"><text:s text:c="51"/></text:span></text:p>
      <text:p text:style-name="P322"><text:span text:style-name="T323">論文研究計畫主題</text:span><text:span text:style-name="T324">(</text:span><text:span text:style-name="T325">中英文</text:span><text:span text:style-name="T326">)</text:span><text:span text:style-name="T327">：</text:span><text:span text:style-name="T328"><text:s text:c="46"/></text:span></text:p>
      <text:p text:style-name="P329"><text:s text:c="14"/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委員姓名</text:p>
          </table:table-cell>
          <table:table-cell table:style-name="TableCell339">
            <text:p text:style-name="P340">服務機關</text:p>
          </table:table-cell>
          <table:table-cell table:style-name="TableCell341">
            <text:p text:style-name="P342">職稱</text:p>
          </table:table-cell>
          <table:table-cell table:style-name="TableCell343">
            <text:p text:style-name="P344">最高學歷</text:p>
          </table:table-cell>
          <table:table-cell table:style-name="TableCell345">
            <text:p text:style-name="P346">其他相關經歷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777in" fo:margin-left="0.3743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00%" fo:margin-left="0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 fo:line-height="100%" fo:margin-left="0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-0.0006in"/>
      </style:footer-style>
    </style:page-layout>
    <style:page-layout style:name="PL1">
      <style:page-layout-properties fo:page-width="8.268in" fo:page-height="11.693in" style:print-orientation="portrait" fo:margin-top="0.6243in" fo:margin-left="0.8861in" fo:margin-bottom="0.4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43in" fo:margin-left="0.8861in" fo:margin-bottom="0.4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6243in" fo:margin-left="0.8861in" fo:margin-bottom="0.49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>AHS_12-2</text:p>
      </style:header>
      <style:footer>
        <text:p text:style-name="頁尾">AHS_12-2</text:p>
      </style:footer>
    </style:master-page>
    <style:master-page style:name="MP1" style:page-layout-name="PL1">
      <style:header>
        <text:p text:style-name="頁首">AHS_12-2</text:p>
      </style:header>
      <style:footer>
        <text:p text:style-name="頁尾">AHS_12-2</text:p>
      </style:footer>
    </style:master-page>
    <style:master-page style:name="MP2" style:page-layout-name="PL2">
      <style:header>
        <text:p text:style-name="頁首">AHS_12-2</text:p>
      </style:header>
      <style:footer>
        <text:p text:style-name="頁尾">AHS_12-2</text:p>
      </style:footer>
    </style:master-page>
    <style:master-page style:name="MP3" style:page-layout-name="PL3">
      <style:header>
        <text:p text:style-name="頁首">AHS_12-2</text:p>
      </style:header>
      <style:footer>
        <text:p text:style-name="頁尾">AHS_12-2</text:p>
      </style:footer>
    </style:master-page>
    <style:master-page style:name="MP4" style:page-layout-name="PL4">
      <style:header>
        <text:p text:style-name="頁首">AHS_12-2</text:p>
      </style:header>
      <style:footer>
        <text:p text:style-name="頁尾">AHS_12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XP</meta:initial-creator>
    <dc:creator>User</dc:creator>
    <meta:creation-date>2022-07-28T01:18:00Z</meta:creation-date>
    <dc:date>2022-07-28T01:19:00Z</dc:date>
    <meta:template xlink:href="Normal" xlink:type="simple"/>
    <meta:editing-cycles>3</meta:editing-cycles>
    <meta:editing-duration>PT60S</meta:editing-duration>
    <meta:document-statistic meta:page-count="6" meta:paragraph-count="5" meta:word-count="392" meta:character-count="2627" meta:row-count="18" meta:non-whitespace-character-count="2240"/>
  </office:meta>
</office:document-meta>
</file>