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weight="bold" style:font-weight-asian="bold" fo:letter-spacing="0.0208in" fo:font-size="14pt" style:font-size-asian="14pt" style:font-size-complex="14pt"/>
    </style:style>
    <style:style style:name="P2" style:parent-style-name="內文" style:family="paragraph">
      <style:paragraph-properties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微軟正黑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text-autospace="none" fo:margin-right="-0.027in">
        <style:tab-stops>
          <style:tab-stop style:type="left" style:position="0.30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letter-spacing="0.0208in" fo:font-size="8pt" style:font-size-asian="8pt"/>
    </style:style>
    <style:style style:name="P4" style:parent-style-name="內文" style:family="paragraph">
      <style:paragraph-properties fo:text-align="justify" fo:margin-top="0.125in" fo:line-height="11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pt" style:font-size-asian="1pt"/>
    </style:style>
    <style:style style:name="P13" style:parent-style-name="內文" style:family="paragraph">
      <style:paragraph-properties fo:text-align="justify" fo:margin-top="0.125in" fo:line-height="115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125in" fo:line-height="115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1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125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微軟正黑體" style:font-weight-complex="bold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margin-top="0.1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微軟正黑體" style:font-weight-complex="bold"/>
    </style:style>
    <style:style style:name="P37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Column39" style:family="table-column">
      <style:table-column-properties style:column-width="1.0465in"/>
    </style:style>
    <style:style style:name="TableColumn40" style:family="table-column">
      <style:table-column-properties style:column-width="3.2951in"/>
    </style:style>
    <style:style style:name="TableColumn41" style:family="table-column">
      <style:table-column-properties style:column-width="2.1555in"/>
    </style:style>
    <style:style style:name="Table38" style:family="table">
      <style:table-properties style:width="6.4972in" fo:margin-left="-0.1222in" table:align="left"/>
    </style:style>
    <style:style style:name="TableRow42" style:family="table-row">
      <style:table-row-properties style:min-row-height="0.246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微軟正黑體" style:font-weight-complex="bold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微軟正黑體" style:font-weight-complex="bold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微軟正黑體" style:font-weight-complex="bold" fo:font-size="11pt" style:font-size-asian="11pt"/>
    </style:style>
    <style:style style:name="TableRow55" style:family="table-row">
      <style:table-row-properties style:min-row-height="0.83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P94" style:parent-style-name="內文" style:family="paragraph">
      <style:paragraph-properties fo:text-align="justify" style:line-height-at-least="0in"/>
      <style:text-properties text:display="none" fo:font-size="11pt" style:font-size-asian="11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-asian="微軟正黑體" style:font-weight-complex="bold" fo:font-size="11pt" style:font-size-asian="11pt"/>
    </style:style>
    <style:style style:name="T104" style:parent-style-name="預設段落字型" style:family="text">
      <style:text-properties style:font-name-asian="微軟正黑體" style:font-weight-complex="bold" fo:font-size="11pt" style:font-size-asian="11pt"/>
    </style:style>
    <style:style style:name="TableRow105" style:family="table-row">
      <style:table-row-properties style:min-row-height="1.216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14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P122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1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P13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</office:automatic-styles>
  <office:body>
    <office:text text:use-soft-page-breaks="true">
      <text:p text:style-name="P1">國立成功大學健康照護科學研究所學生休學離所程序表</text:p>
      <text:p text:style-name="P2">AHS suspension and leaving the Institute procedure<text:s/>form</text:p>
      <text:p text:style-name="P3"><text:tab/><text:tab/><text:tab/><text:tab/><text:tab/></text:p>
      <text:p text:style-name="P4"><text:span text:style-name="T5">學號</text:span>Student ID<text:span text:style-name="T6">：</text:span><text:span text:style-name="T7"><text:s text:c="15"/></text:span><text:span text:style-name="T8"><text:s/>姓名</text:span>Name<text:span text:style-name="T9">：</text:span><text:span text:style-name="T10"><text:s text:c="17"/></text:span><text:span text:style-name="T11"><text:s text:c="9"/></text:span><text:span text:style-name="T12"><text:s/>.</text:span></text:p>
      <text:p text:style-name="P13"><text:span text:style-name="T14">申請日期</text:span>Date<text:span text:style-name="T15">：</text:span><text:span text:style-name="T16"><text:s text:c="6"/></text:span><text:span text:style-name="T17">年</text:span><text:span text:style-name="T18"><text:s text:c="7"/></text:span><text:span text:style-name="T19">月</text:span><text:span text:style-name="T20"><text:s text:c="6"/></text:span><text:span text:style-name="T21">日</text:span></text:p>
      <text:p text:style-name="P22"><text:span text:style-name="T23">組別</text:span>Group<text:span text:style-name="T24">：</text:span></text:p>
      <text:p text:style-name="P25"><text:span text:style-name="T26">□臨床心理組</text:span>Clinical Psychology<text:span text:style-name="T27"><text:s/></text:span></text:p>
      <text:p text:style-name="P28"><text:span text:style-name="T29">□臨床認知神經組</text:span>Clinical Cognitive Neurology</text:p>
      <text:p text:style-name="P30"><text:span text:style-name="T31">□物理治療組</text:span><text:span text:style-name="T32">Physical Therapy</text:span><text:span text:style-name="T33"><text:s/></text:span></text:p>
      <text:p text:style-name="P34"><text:span text:style-name="T35">□職能治療組</text:span><text:span text:style-name="T36">Occupational Therapy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項目</text:span><text:span text:style-name="T46">Item</text:span></text:p>
          </table:table-cell>
          <table:table-cell table:style-name="TableCell47">
            <text:p text:style-name="P48"><text:span text:style-name="T49">內容</text:span><text:span text:style-name="T50">content</text:span></text:p>
          </table:table-cell>
          <table:table-cell table:style-name="TableCell51">
            <text:p text:style-name="P52"><text:span text:style-name="T53">簽章處</text:span><text:span text:style-name="T54">Signature</text:span></text:p>
          </table:table-cell>
        </table:table-row>
        <table:table-row table:style-name="TableRow55">
          <table:table-cell table:style-name="TableCell56">
            <text:p text:style-name="P57">指導教授</text:p>
            <text:p text:style-name="P58"><text:span text:style-name="T59">Thesis Advisor</text:span></text:p>
          </table:table-cell>
          <table:table-cell table:style-name="TableCell60">
            <text:p text:style-name="P61"><text:span text:style-name="T62">鑰匙</text:span><text:span text:style-name="T63">key</text:span><text:span text:style-name="T64">：</text:span><text:span text:style-name="T65"><text:s text:c="4"/></text:span><text:span text:style-name="T66">把</text:span></text:p>
            <text:p text:style-name="P67"><text:span text:style-name="T68">門禁卡</text:span><text:span text:style-name="T69">Access Card</text:span><text:span text:style-name="T70">：</text:span></text:p>
            <text:p text:style-name="P71"><text:span text:style-name="T72">圖書</text:span><text:span text:style-name="T73">book</text:span><text:span text:style-name="T74">：</text:span></text:p>
            <text:p text:style-name="P75"><text:span text:style-name="T76">其他</text:span><text:span text:style-name="T77">other</text:span><text:span text:style-name="T78">：</text:span></text:p>
            <text:p text:style-name="P79">該生借用物品是否需繳回：</text:p>
            <text:p text:style-name="P80"><text:span text:style-name="T81">Does the student need to return the borrowed items</text:span><text:span text:style-name="T82">？</text:span></text:p>
            <text:p text:style-name="P83"><text:span text:style-name="T84">□</text:span><text:span text:style-name="T85">是</text:span><text:span text:style-name="T86">Y</text:span><text:span text:style-name="T87">es</text:span></text:p>
            <text:p text:style-name="P88">□無須繳回，原因：</text:p>
            <text:p text:style-name="P89"><text:span text:style-name="T90">No</text:span><text:span text:style-name="T91">,</text:span><text:s/><text:span text:style-name="T92">reason</text:span><text:span text:style-name="T93">：</text:span></text:p>
            <text:p text:style-name="P94"/>
            <text:p text:style-name="P95"><text:span text:style-name="T96">□</text:span><text:span text:style-name="T97">無借用任何物品</text:span><text:span text:style-name="T98">No items borrowed</text:span><text:span text:style-name="T99">.</text:span></text:p>
          </table:table-cell>
          <table:table-cell table:style-name="TableCell100">
            <text:p text:style-name="P101">指導教授簽章：</text:p>
            <text:p text:style-name="P102"><text:span text:style-name="T103">Signature of Advisor</text:span><text:span text:style-name="T104">：</text:span></text:p>
          </table:table-cell>
        </table:table-row>
        <table:table-row table:style-name="TableRow105">
          <table:table-cell table:style-name="TableCell106">
            <text:p text:style-name="P107">借用單位</text:p>
            <text:p text:style-name="P108">管理人</text:p>
            <text:p text:style-name="P109"><text:span text:style-name="T110">the borrowing unit manager</text:span></text:p>
          </table:table-cell>
          <table:table-cell table:style-name="TableCell111">
            <text:p text:style-name="P112">□該生已繳回所有借用物品</text:p>
            <text:p text:style-name="P113">The student has returned all borrowed items.</text:p>
            <text:p text:style-name="P114"/>
            <text:p text:style-name="P115">□該生無須辦理繳回</text:p>
            <text:p text:style-name="P116">The student no need to hand over.</text:p>
          </table:table-cell>
          <table:table-cell table:style-name="TableCell117">
            <text:p text:style-name="P118"><text:span text:style-name="T119">借用單位管理人簽章：</text:span><text:span text:style-name="T120">Signature of the borrowing unit manager</text:span><text:span text:style-name="T121">：</text:span></text:p>
          </table:table-cell>
        </table:table-row>
      </table:table>
      <text:p text:style-name="P122">※學生辦理休學申請時，除填寫成大休學申請表，需先填寫本所學生休學離所程序表，</text:p>
      <text:p text:style-name="P123"><text:span text:style-name="T124"><text:s text:c="2"/></text:span><text:span text:style-name="T125">經確認後才可辦理。</text:span><text:span text:style-name="T126">When students apply for suspension from school, in addition to filling out the application form for<text:s/></text:span><text:span text:style-name="T127">university</text:span><text:span text:style-name="T128">,<text:s/></text:span><text:span text:style-name="T129">they must first fill in the institute's student suspension procedure form</text:span><text:span text:style-name="T130">,<text:s/></text:span><text:span text:style-name="T131">and the process can only be processed after confirmation.</text:span></text:p>
      <text:p text:style-name="P132"/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AHS_16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S</meta:initial-creator>
    <dc:creator>USER</dc:creator>
    <meta:creation-date>2022-07-28T02:23:00Z</meta:creation-date>
    <dc:date>2023-10-31T08:34:00Z</dc:date>
    <meta:template xlink:href="Normal" xlink:type="simple"/>
    <meta:editing-cycles>4</meta:editing-cycles>
    <meta:editing-duration>PT2760S</meta:editing-duration>
    <meta:document-statistic meta:page-count="2" meta:paragraph-count="2" meta:word-count="156" meta:character-count="1044" meta:row-count="7" meta:non-whitespace-character-count="890"/>
  </office:meta>
</office:document-meta>
</file>