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簽</text:p>
      <text:p text:style-name="P2"/>
      <text:p text:style-name="P3">受文者：財團法人成杏醫學文教基金會</text:p>
      <text:p text:style-name="內文"><text:span text:style-name="T4">主旨：檢送醫學院健康照護科學研究所博</text:span><text:span text:style-name="T5">士生</text:span><text:span text:style-name="T6">(Name)</text:span><text:span text:style-name="T7"><text:s text:c="3"/></text:span><text:span text:style-name="T8"><text:s/></text:span><text:span text:style-name="T9">(</text:span><text:span text:style-name="T10">學號</text:span><text:span text:style-name="T11">student <text:s/>number</text:span><text:span text:style-name="T12"><text:s/></text:span><text:span text:style-name="T13">TA <text:s text:c="5"/></text:span><text:span text:style-name="T14">)</text:span><text:span text:style-name="T15">參與國際研習會</text:span><text:span text:style-name="T16">發表論文</text:span><text:span text:style-name="T17">補助申請案</text:span><text:span text:style-name="T18">之文件</text:span><text:span text:style-name="T19">，請</text:span><text:span text:style-name="T20"><text:s/></text:span><text:span text:style-name="T21">鑒核。</text:span></text:p>
      <text:p text:style-name="P22">說明：</text:p>
      <text:p text:style-name="P23">一、<text:tab/>會議名稱(conference)：</text:p>
      <text:p text:style-name="P24">二、<text:tab/>會議日期(conference time)：<text:s text:c="3"/>年<text:s text:c="2"/>月<text:s text:c="2"/>日至<text:s text:c="2"/>年<text:s text:c="2"/>月<text:s text:c="2"/>日</text:p>
      <text:p text:style-name="P25">三、<text:tab/>會議地點(county/city)：</text:p>
      <text:p text:style-name="P26">四、<text:tab/>擬發表之論文題目(topic)：</text:p>
      <text:p text:style-name="P27">五、<text:tab/>論文發表方式：口頭報告(oral)/海報發表(poster)</text:p>
      <text:p text:style-name="P28">六、<text:tab/>申請補助項目(what kind of <text:s/>support do you want)：Air ticket $XX、Registration fee $XX、Accommodation fee $XX (新台幣<text:s text:c="5"/>元)</text:p>
      <text:p text:style-name="P29">經辦人簽章：</text:p>
      <text:p text:style-name="P30">指導教授簽章：</text:p>
      <text:p text:style-name="內文"><text:span text:style-name="T31">所長</text:span><text:span text:style-name="T32">簽章</text:span><text:span text:style-name="T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11-09T04:43:00Z</meta:creation-date>
    <dc:date>2020-11-09T04:43:00Z</dc:date>
    <meta:template xlink:href="Normal.dotm" xlink:type="simple"/>
    <meta:editing-cycles>2</meta:editing-cycles>
    <meta:editing-duration>PT60S</meta:editing-duration>
    <meta:document-statistic meta:page-count="1" meta:paragraph-count="3" meta:word-count="64" meta:character-count="385" meta:row-count="8" meta:non-whitespace-character-count="324"/>
  </office:meta>
</office:document-meta>
</file>